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officeooo:rsid="000ffcc3" officeooo:paragraph-rsid="0010c692"/>
    </style:style>
    <style:style style:name="P2" style:family="paragraph" style:parent-style-name="Standard">
      <style:paragraph-properties fo:text-align="justify" style:justify-single-word="false" fo:keep-together="always" fo:hyphenation-ladder-count="no-limit"/>
      <style:text-properties style:use-window-font-color="true" style:font-name="Arial" fo:font-size="12pt" officeooo:rsid="0015ae14" officeooo:paragraph-rsid="0010c692" style:font-name-asian="Wingdings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keep-together="always" fo:hyphenation-ladder-count="no-limit"/>
      <style:text-properties fo:font-size="12pt" fo:font-weight="bold" officeooo:paragraph-rsid="0010c692" style:font-name-asian="Wingdings" style:font-size-asian="12pt" style:font-weight-asian="bold" style:font-name-complex="Wingdings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keep-together="always" fo:hyphenation-ladder-count="no-limit"/>
      <style:text-properties fo:font-size="12pt" style:text-underline-style="solid" style:text-underline-width="auto" style:text-underline-color="font-color" fo:font-weight="bold" officeooo:paragraph-rsid="0010c692" style:font-name-asian="Wingdings" style:font-size-asian="12pt" style:font-weight-asian="bold" style:font-name-complex="Wingdings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keep-together="always" fo:hyphenation-ladder-count="no-limit"/>
      <style:text-properties fo:font-size="12pt" style:text-underline-style="solid" style:text-underline-width="auto" style:text-underline-color="font-color" fo:font-weight="bold" officeooo:paragraph-rsid="0010c692" style:font-name-asian="Wingdings" style:font-size-asian="12pt" style:font-weight-asian="bold" style:font-name-complex="Wingdings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keep-together="always" fo:hyphenation-ladder-count="no-limit"/>
      <style:text-properties fo:font-size="12pt" style:text-underline-style="solid" style:text-underline-width="auto" style:text-underline-color="font-color" officeooo:paragraph-rsid="0010c692" style:font-name-asian="Wingdings" style:font-size-asian="12pt" style:font-name-complex="Wingdings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keep-together="always" fo:hyphenation-ladder-count="no-limit"/>
      <style:text-properties fo:font-size="12pt" officeooo:paragraph-rsid="0010c692" style:font-name-asian="Wingdings" style:font-size-asian="12pt" style:font-name-complex="Wingdings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2pt" officeooo:paragraph-rsid="0010c692" style:font-name-asian="Wingdings" style:font-size-asian="12pt" style:font-name-complex="Wingdings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keep-together="always" fo:hyphenation-ladder-count="no-limit"/>
      <style:text-properties officeooo:paragraph-rsid="0010c692" style:font-name-asian="Wingdings" style:font-name-complex="Wingdings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keep-together="always" fo:hyphenation-ladder-count="no-limit" fo:break-before="page"/>
      <style:text-properties fo:font-size="12pt" style:text-underline-style="solid" style:text-underline-width="auto" style:text-underline-color="font-color" fo:font-weight="bold" officeooo:rsid="002a47bb" officeooo:paragraph-rsid="0010c692" style:font-name-asian="Wingdings" style:font-size-asian="12pt" style:font-weight-asian="bold" style:font-name-complex="Wingdings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nexe 4</text:p>
      <text:p text:style-name="P3"/>
      <text:p text:style-name="P3"/>
      <text:p text:style-name="P4">MODELE D’ATTESTATION DELIVREE </text:p>
      <text:p text:style-name="P4">PAR UNE COMMMUNE, UN EPL, UN GIP POUR UNE OPERATION DE TRAVAUX </text:p>
      <text:p text:style-name="P4">D’INTERDICTION D’ACCES A DES LOCAUX DANGEREUX</text:p>
      <text:p text:style-name="P5"/>
      <text:p text:style-name="P7"/>
      <text:p text:style-name="P7"/>
      <text:p text:style-name="P9"><text:span text:style-name="T1">I – </text:span><text:span text:style-name="T2">Modèle d’attestation délivrée par une commune </text:span></text:p>
      <text:p text:style-name="P5"/>
      <text:p text:style-name="P7">Je soussigné(e), Maire de X, certifie que l’immeuble sis ……………………………………..est interdit temporairement/définitivement à l’habitation à la suite de…………………………………..</text:p>
      <text:p text:style-name="P7"/>
      <text:p text:style-name="P7">La commune a procédé/va procéder aux travaux d’interdiction d’accès à ces locaux dangereux le …………………………….pour un montant de ……………….€ TTC pris en charge par la commune.</text:p>
      <text:p text:style-name="P7"/>
      <text:p text:style-name="P7">La commune sollicite une subvention de …….…… € TTC au titre du FARU pour les travaux précités.</text:p>
      <text:p text:style-name="P7"/>
      <text:p text:style-name="P7"/>
      <text:p text:style-name="P8"/>
      <text:p text:style-name="P8"/>
      <text:p text:style-name="P9"><text:span text:style-name="T1">II – </text:span><text:span text:style-name="T2">Modèle d’attestation délivrée par un EPL</text:span></text:p>
      <text:p text:style-name="P6"/>
      <text:p text:style-name="P7">Je soussigné(e), Président de l’EPL X, certifie que l’immeuble sis………………………………………………………..est interdit temporairement/définitivement à l’habitation à la suite de……………………………………………………………………………</text:p>
      <text:p text:style-name="P7"/>
      <text:p text:style-name="P7">L’EPL X a procédé/va procéder aux travaux d’interdiction d’accès à ces locaux dangereux le …………………………….pour un montant de ……………….€ TTC pris en charge par l’EPL.</text:p>
      <text:p text:style-name="P7"/>
      <text:p text:style-name="P7">L’EPL X sollicite une subvention de …….…… € TTC au titre du FARU pour les travaux précités.</text:p>
      <text:p text:style-name="P7"/>
      <text:p text:style-name="P8"/>
      <text:p text:style-name="P8"/>
      <text:p text:style-name="P7"/>
      <text:p text:style-name="P9"><text:span text:style-name="T1">III –</text:span><text:span text:style-name="T2"> Modèle d’attestation délivrée par un GIP</text:span></text:p>
      <text:p text:style-name="P6"/>
      <text:p text:style-name="P7">Je soussigné(e), Président du GIP X, certifie que l’immeuble sis………………………………………………………..est interdit temporairement/définitivement à l’habitation à la suite de……………………………………………………………………………</text:p>
      <text:p text:style-name="P7"/>
      <text:p text:style-name="P7">Le GIP X a procédé/va procéder aux travaux d’interdiction d’accès à ces locaux dangereux le …………………………….pour un montant de ……………….€ TTC pris en charge par l’EPL.</text:p>
      <text:p text:style-name="P7"/>
      <text:p text:style-name="P7">Le GIP X sollicite une subvention de …….…… € TTC au titre du FARU pour les travaux précités.</text:p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08:45:29.368000000</meta:creation-date>
    <meta:editing-duration>P0D</meta:editing-duration>
    <meta:editing-cycles>1</meta:editing-cycles>
    <meta:document-statistic meta:table-count="0" meta:image-count="0" meta:object-count="0" meta:page-count="1" meta:paragraph-count="16" meta:word-count="227" meta:character-count="1588" meta:non-whitespace-character-count="1371"/>
    <meta:generator>LibreOffice/6.1.6.3.M13$Windows_X86_64 LibreOffice_project/31671adeb09bb5a7234188d1a99bab8c62b9e233</meta:generator>
  </office:meta>
</office:document-meta>
</file>